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m A E F#m - F#m A E Bm <text:s text:c="7"/>[Intro] (x2) F#m A E F#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F#m F#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A E Bm F#m - A E Bm (Bm) - (F#m A Bm Bm&gt;E-F#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A E Bm Bm-X - F#m) (x1~2) <text:s/>[Bridge] D A E F#m</text:p>
      <text:p><text:s text:c="51"/>D A E E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F#m A</text:p>
      <text:p>You'll a<text:span text:style-name="Measure_20__23_1">lw</text:span>ays have my love, our <text:span text:style-name="Measure_20__23_2">me</text:span>mory will live on <text:s text:c="2"/>E <text:s/>Bm</text:p>
      <text:p/>
      <text:p>[Chorus] (Bm-X X X) ((F#m A E F#m x2) - (A E Bm (F#m/F#m-X</text:p>
      <text:p><text:s text:c="7"/>[Accel] X X F#m-X X/F#m/F#m/F#m/A-E F#m-X X E-F#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18644067796609in" fo:page-width="9.3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